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3274643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054943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666746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47326781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5781296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019135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019135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0191355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0191355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019135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019135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0191355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0191355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