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35833532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32386556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79639567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60214057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60214057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60214057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60214057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60214057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60214057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60214057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60214057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