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20000022B3470BCCFD2939D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C20000022B3470BCCFD2939D79.png" xlink:type="simple" xlink:show="embed" xlink:actuate="onLoad"/><svg:title>logo</svg:title><svg:desc>WebMobile:Bussola:GRAFICA:stemma_demo-01.jpg</svg:desc></draw:frame><text:span text:style-name="T1">Comune di Ardesi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Bergam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45062066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450620661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450620661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450620661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45062066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450620661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450620661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450620661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4506206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4506206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4506206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4506206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4506206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4506206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450620661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450620661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450620661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450620661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450620661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450620661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450620661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450620661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450620661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450620661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450620661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8" meta:non-whitespace-character-count="49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