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4765081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4765081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4765081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4765081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4765081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4765081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476508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47650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4765081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4765081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4765081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4765081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4765081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4765081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4765081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4765081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4765081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4765081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