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256610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2566106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2566106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2566106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256610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2566106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2566106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2566106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256610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256610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256610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2566106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2566106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256610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256610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2566106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2566106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2566106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2566106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2566106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2566106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9444768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2566106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2566106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