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00000009344C72276D01E52B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0700000009344C72276D01E52BA.png" xlink:type="simple" xlink:show="embed" xlink:actuate="onLoad"/><svg:title>logo</svg:title><svg:desc>WebMobile:Bussola:GRAFICA:stemma_demo-01.jpg</svg:desc></draw:frame><text:span text:style-name="T1">Comune di Ardesio</text:span></text:p>
      <text:p text:style-name="P1"><text:span text:style-name="T2">Provincia di Bergamo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1823423702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1823423702" field:type="vnd.oasis.opendocument.field.FORMTEXT"/>...................................................................<field:fieldmark-end/> il <field:fieldmark-start text:name="__Fieldmark__30_1823423702" field:type="vnd.oasis.opendocument.field.FORMTEXT"/>............................<field:fieldmark-end/> residente a <field:fieldmark-start text:name="__Fieldmark__35_1823423702" field:type="vnd.oasis.opendocument.field.FORMTEXT"/>...................................................<field:fieldmark-end/> via <field:fieldmark-start text:name="__Fieldmark__41_1823423702" field:type="vnd.oasis.opendocument.field.FORMTEXT"/>...................................................<field:fieldmark-end/> n. <field:fieldmark-start text:name="__Fieldmark__47_1823423702" field:type="vnd.oasis.opendocument.field.FORMTEXT"/>.........<field:fieldmark-end/> abitante in <field:fieldmark-start text:name="__Fieldmark__53_1823423702" field:type="vnd.oasis.opendocument.field.FORMTEXT"/>..........................................................................<field:fieldmark-end/> Via <field:fieldmark-start text:name="__Fieldmark__59_1823423702" field:type="vnd.oasis.opendocument.field.FORMTEXT"/>............................................................<field:fieldmark-end/> n. <field:fieldmark-start text:name="__Fieldmark__66_1823423702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1823423702" field:type="vnd.oasis.opendocument.field.FORMTEXT"/>............................................<field:fieldmark-end/> Capelli <field:fieldmark-start text:name="__Fieldmark__79_1823423702" field:type="vnd.oasis.opendocument.field.FORMTEXT"/>............................................<field:fieldmark-end/>, Occhi <field:fieldmark-start text:name="__Fieldmark__84_1823423702" field:type="vnd.oasis.opendocument.field.FORMTEXT"/>..........................................<field:fieldmark-end/> Segni particolari <field:fieldmark-start text:name="__Fieldmark__90_1823423702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1823423702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1823423702" field:type="vnd.oasis.opendocument.field.FORMCHECKBOX"/><text:bookmark-end text:name="Controllo12"/><text:s/>con l'indicazione dello stato civile <text:s/></text:p>
      <text:p text:style-name="P4"><field:fieldmark text:name="__Fieldmark__108_1823423702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1823423702" field:type="vnd.oasis.opendocument.field.FORMTEXT"/><text:span text:style-name="T7">............................................</text:span><field:fieldmark-end/> <text:span text:style-name="T7">Maternità </text:span><field:fieldmark-start text:name="__Fieldmark__119_1823423702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1823423702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1823423702" field:type="vnd.oasis.opendocument.field.FORMCHECKBOX"/><text:bookmark-end text:name="Controllo8"/><text:s/><text:span text:style-name="T7">DICHIARA</text:span> <text:s text:c="5"/><text:bookmark-start text:name="Controllo9"/><field:fieldmark text:name="__Fieldmark__138_1823423702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1823423702" field:type="vnd.oasis.opendocument.field.FORMCHECKBOX"/><text:bookmark-end text:name="Controllo10"/><text:s/>di non trovarmi<text:tab/><text:bookmark-start text:name="Controllo11"/><field:fieldmark text:name="__Fieldmark__160_1823423702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182342370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1823423702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1823423702" field:type="vnd.oasis.opendocument.field.FORMTEXT"/>....................................................................<field:fieldmark-end/><text:tab/><field:fieldmark-start text:name="__Fieldmark__188_1823423702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1823423702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1793179666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1823423702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78" meta:non-whitespace-character-count="41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