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684030069"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81739701982259"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062027370"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133422254"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749985101"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81739312172265" text:continue-list="list2133422254"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5:44:00</meta:creation-date>
    <dc:creator>Andrea Piredda</dc:creator>
    <dc:date>2019-10-14T10: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