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rdesio</text:span></text:p>
      <text:p text:style-name="P9"><text:span text:style-name="T3">Provincia di Bergam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292627819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74010271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101018337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603716857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37684184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028830320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1" meta:non-whitespace-character-count="5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