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rdesio</text:span></text:p>
      <text:p text:style-name="P10"><text:span text:style-name="T4">Provincia di Bergamo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377079582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4641833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697089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818652241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320993334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3171609313339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3171618554663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171520030137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3171652519701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3171651703992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3171543221321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171597487962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3171545259129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3171601963004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3171541750953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31715641922584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31716558526109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3171562217910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3171623054843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171669961477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3171590696045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3171690005406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3171648161155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171500264152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31717034785893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31716537063350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3171662022181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31716837279937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3171538349482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3171698565478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31716945558059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3171546904076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3171676881686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3171633297212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31716908435472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795285562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