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Footer">
      <style:text-properties fo:font-size="5pt" style:font-size-asian="5pt"/>
    </style:style>
    <style:style style:name="P46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7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rdesio</text:span></text:p>
      <text:p text:style-name="P8"><text:span text:style-name="T4">Provincia di Bergamo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2860449328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60476776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43659755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857336155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89531890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274714848" text:style-name="WWNum10">
        <text:list-item>
          <text:p text:style-name="P46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6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19762452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3170751317170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08959909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28266988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788446974" text:style-name="WWNum11">
        <text:list-item>
          <text:p text:style-name="P47"><text:span text:style-name="T12">Visto i collaudi eseguiti in corso d’opera a firma del collaudatore .................................................</text:span></text:p>
        </text:list-item>
        <text:list-item>
          <text:p text:style-name="P47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25129590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43458982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