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Ardesio</text:span></text:p>
      <text:p text:style-name="P8"><text:span text:style-name="T4">Provincia di Berga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278624965"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78628566"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3277352847" text:style-name="WWNum5">
        <text:list-item>
          <text:p text:style-name="P12"><text:span text:style-name="T10">SCIA, prot. ...................., presentata allo Sportello unico per l’edilizia il </text:span><text:span text:style-name="T9">....../....../............</text:span></text:p>
        </text:list-item>
      </text:list>
      <text:list xml:id="list313816393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51881298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3868347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612421101"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31702453498158" text:continue-list="list153868347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