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C20000022B3470BCCFD2939D79.png" xlink:type="simple" xlink:show="embed" xlink:actuate="onLoad"/><svg:title>logo</svg:title><svg:desc>WebMobile:Bussola:GRAFICA:stemma_demo-01.jpg</svg:desc></draw:frame><text:bookmark text:name="_GoBack"/><text:span text:style-name="T1">Comune di Ardesio</text:span></text:p>
      <text:p text:style-name="P11"><text:span text:style-name="T2">Provincia di Berga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00622193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095928544587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095892742770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096010273899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096093592352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096074338808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02665144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096093151553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0959695438737" text:continue-list="list14096074338808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28263618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6730945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095954831071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096090474632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3139659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44178260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93156662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0960454156695" text:continue-list="list244178260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