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29416667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030254024883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32513017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45552215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86748352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030182319130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376322108" text:style-name="WW8Num36">
              <text:list-item>
                <text:p text:style-name="P201"><text:span text:style-name="T29">CILA: art. 6/bis – SCIA art. 37 DPR n. 380/01. </text:span><text:span text:style-name="T20">(O legge regionale).</text:span></text:p>
              </text:list-item>
            </text:list>
            <text:list xml:id="list140303361330574" text:continue-list="list14030182319130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030313977074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83016930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44548328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0303134818623" text:continue-list="list383016930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030203752350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72957159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030208937841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2067258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030290498379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15583807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030171803853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33199103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030259060564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37705468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23457297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030331404915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66902611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53382562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38980419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578491902" text:style-name="WW8Num5">
              <text:list-item>
                <text:list>
                  <text:list-item>
                    <text:p text:style-name="P204"><text:span text:style-name="T29">CILA: art. 6/bis DPR n. 380/01. </text:span><text:span text:style-name="T20">(O legge regionale).</text:span></text:p>
                  </text:list-item>
                </text:list>
              </text:list-item>
            </text:list>
            <text:list xml:id="list140303677937597" text:continue-list="list238980419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82119566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83956962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23458777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25686753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77977062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0303655470976" text:continue-list="list14030254024883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72363887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7993165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60695184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9940977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030211088577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98973306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20592034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35333294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66808247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64427549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030289756538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14584427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030308934410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01776690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058219403" text:style-name="WW8Num84">
              <text:list-item>
                <text:p text:style-name="P167"><text:span text:style-name="T20">Si differenzia dalla voce “B. 25”, che prevede il periodo </text:span><text:soft-page-break/><text:span text:style-name="T20">dell’occupazione superiore a 120 gg.</text:span></text:p>
              </text:list-item>
            </text:list>
            <text:list xml:id="list140301668264763" text:continue-list="list183956962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3690872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0303105284275" text:continue-list="list405821940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15810452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0301805797429" text:continue-list="list213690872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0302891615056" text:continue-list="list14030166826476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0303025408345" text:continue-list="list14030180579742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77810756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05027737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77939498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10632076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030252095283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66046636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0109762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73061334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44644733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058180969" text:style-name="WW8Num6">
              <text:list-item>
                <text:p text:style-name="P176"><text:span text:style-name="T20">Titolo abilitativo edilizio per il privato: CILA/Permesso di costruire/SCIA in alternativa, “super”, secondo la tipologia del monumento.</text:span></text:p>
              </text:list-item>
            </text:list>
            <text:list xml:id="list140302141399879" text:continue-list="list173061334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35872572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9740370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93632363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50731111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63797333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10759209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31692498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67339328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52918361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63074351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79117939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26812424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16626222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17589299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030244401962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030167118137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030340532188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030345246028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030347178492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030169890860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27518719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6926742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030277704528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65887502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50929075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030264147700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4812703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22351282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030331152664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64668454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83656716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030204928546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030353839716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