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3403370454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80253258660428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80253316548502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80254286756694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80253983459377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80254197514630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80253467456918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80254689758926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80253698439332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80254459090509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