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rdesio</text:span></text:p>
      <text:p text:style-name="P5"><text:span text:style-name="T3">Provincia di Bergam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3794088982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31518712374398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8" meta:non-whitespace-character-count="34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