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5152983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01009019824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01014878654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06858269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747623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010231510920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0101491673966" text:continue-list="list406858269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010079906671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86675968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79588151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3986436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