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19422696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245379071347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245508116505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8900403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245382747691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2455228624952" text:continue-list="list16245508116505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245408518308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7725796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64730854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91445026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75796811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