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5559460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6979767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2672692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6741634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2202198004031" text:continue-list="list312672692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2202478067185" text:continue-list="list226741634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