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20000022B3470BCCFD2939D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59398981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4259164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254242832656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8518262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3528020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14112024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2542939718332" text:continue-list="list43528020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