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56504809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540476321247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73489846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540580331946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540436521801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540510309947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540476918668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540581977190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540451558194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540579445834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540576027582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540602095299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540432441857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540615460740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540551935124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540476250032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540501711804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540456648443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540487608866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540622958642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540594398649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97087462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5406192407212" text:continue-list="list16540594398649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540457920194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540541548524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540564200308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540620498320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540415611272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15531596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5405842050956" text:continue-list="list16540415611272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540567410208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5404797770280" text:continue-list="list115531596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5404442857762" text:continue-list="list16540567410208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540460976771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540511113609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540600419256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540543946689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540601349783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540518048316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517161223" text:style-name="WW8Num7">
        <text:list-item>
          <text:p text:style-name="P58">Deve essere assicurato, in caso di necessità, l'agevole e rapido allontanamento delle persone presenti. A tal fine è necessario garantire che:</text:p>
        </text:list-item>
      </text:list>
      <text:list xml:id="list390553546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5405465697370" text:continue-list="list517161223" text:style-name="WW8Num7">
        <text:list-item>
          <text:p text:style-name="P58">Devono essere adottate idonee misure per prevenire gli incendi e per tutelare la incolumità delle persone in caso di incendio. A tal fine è opportuno garantire che:</text:p>
        </text:list-item>
      </text:list>
      <text:list xml:id="list165404585059452" text:continue-list="list390553546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5405307401469" text:continue-list="list16540546569737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5404981007925" text:continue-list="list16540458505945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5404950936897" text:continue-list="list16540518048316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17414048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5404447452567" text:continue-list="list16540495093689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90318359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