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64037829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0661182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6085264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9266581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74777564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8764771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3227958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0056554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3788254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418827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9727317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8096295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6303547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3109480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1633555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