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desio</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7563830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209018331"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408190673"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33226565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11705459482575" text:continue-list="list157563830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255864640"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