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2129074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1302270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49427665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4153497722443" text:continue-list="list352129074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00565660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