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160502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5070955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7962178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3310496645471" text:continue-list="list21160502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87643405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