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20000022B3470BCCFD2939D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719402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719402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719402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719402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719402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719402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71940240" field:type="vnd.oasis.opendocument.field.FORMCHECKBOX"/><text:bookmark-end text:name="Controllo6"/><text:span text:style-name="T7"><text:s/></text:span><field:fieldmark-start text:name="__Fieldmark__112_33719402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719402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719402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719402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719402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7194024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71940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71940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71940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71940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